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09ad0"/>
    </style:style>
    <style:style style:name="P8" style:family="paragraph" style:parent-style-name="Estilo_20_oficial">
      <style:text-properties fo:color="#c9211e" officeooo:rsid="00709ad0" officeooo:paragraph-rsid="00709ad0"/>
    </style:style>
    <style:style style:name="P9" style:family="paragraph" style:parent-style-name="TÍTULOS">
      <style:text-properties officeooo:paragraph-rsid="00709ad0"/>
    </style:style>
    <style:style style:name="P10" style:family="paragraph" style:parent-style-name="TEXTO">
      <style:text-properties officeooo:paragraph-rsid="0073e5c4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Encabezado_20_y_20_firmas_20_dictamen">
      <style:text-properties fo:font-weight="bold" officeooo:rsid="007b1705" officeooo:paragraph-rsid="00763703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709ad0"/>
    </style:style>
    <style:style style:name="T5" style:family="text">
      <style:text-properties style:font-name="Verdana" fo:font-size="11pt" officeooo:rsid="00709ad0" style:font-size-asian="11pt" style:font-size-complex="11pt"/>
    </style:style>
    <style:style style:name="T6" style:family="text">
      <style:text-properties style:font-name="Verdana" fo:font-size="11pt" officeooo:rsid="00725fb0" style:font-size-asian="11pt" style:font-size-complex="11pt"/>
    </style:style>
    <style:style style:name="T7" style:family="text">
      <style:text-properties style:font-name="Verdana" fo:font-size="11pt" officeooo:rsid="0073e5c4" style:font-size-asian="11pt" style:font-size-complex="11pt"/>
    </style:style>
    <style:style style:name="T8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Verdana-BoldItalic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bold" fo:background-color="transparent" loext:char-shading-value="0" style:font-size-asian="11pt" style:font-style-asian="normal" style:font-weight-asian="bold" style:font-name-complex="Verdana-BoldItalic" style:font-size-complex="11pt" style:font-style-complex="normal" style:font-weight-complex="bold"/>
    </style:style>
    <style:style style:name="T10" style:family="text">
      <style:text-properties style:font-name="Verdana" fo:font-size="11pt" fo:font-weight="bold" officeooo:rsid="00709ad0" style:font-size-asian="11pt" style:font-size-complex="11pt"/>
    </style:style>
    <style:style style:name="T11" style:family="text">
      <style:text-properties officeooo:rsid="00725823"/>
    </style:style>
    <style:style style:name="T12" style:family="text">
      <style:text-properties officeooo:rsid="0075ceb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5">Derechos y Garantías</text:span> ha considerado el proyecto de <text:span text:style-name="T5">comunicación, </text:span><text:s/><text:span text:style-name="T9">N° 44954-CD-UCR-FPCS</text:span> de l<text:span text:style-name="T4">a</text:span> diputad<text:span text:style-name="T4">a CIANCIO</text:span>, <text:span text:style-name="T8">por el cual se solicita disponga otorgar a la brevedad el número de usuario y contraseña correspondiente a la Municipalidad de Venado Tuerto, para gestiones del Programa Acompañar</text:span>; y, 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10">La Cámara de Diputados de la Provincia <text:span text:style-name="T6">vería con agrado que el</text:span> Poder Ejecutivo, <text:span text:style-name="T6">por intermedio</text:span> del organismo que corresponda, evalúe la posibilidad de <text:span text:style-name="T6">gestionar ante el </text:span><text:span text:style-name="T11">Ministerio de las Mujeres, Géneros y Diversidad de la Nación, </text:span><text:span text:style-name="T6">la </text:span><text:span text:style-name="T7">provisión</text:span><text:span text:style-name="T6"> de número de usuario y contraseña</text:span><text:span text:style-name="T11"> <text:s/></text:span>para las gestiones del Programa Acompañar, <text:span text:style-name="T11">a la Municipalidad de Venado Tuerto, departamento General López.</text:span></text:p>
      <text:p text:style-name="Encabezado_20_y_20_firmas_20_dictamen">Sala de la Comisión <text:span text:style-name="T4">por Zoom</text:span>, <text:span text:style-name="T12">06 de octubre</text:span><text:span text:style-name="T10"> de 2021</text:span>.</text:p>
      <text:p text:style-name="P12">Firmantes: Cattalini – Balagué – Bruera – Donnet - Orciani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-BoldItalic" svg:font-family="Verdana-BoldItal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8:01:28.419000000</meta:creation-date>
    <meta:editing-duration>PT11M6S</meta:editing-duration>
    <meta:editing-cycles>6</meta:editing-cycles>
    <meta:generator>LibreOffice/6.0.7.3$Linux_X86_64 LibreOffice_project/00m0$Build-3</meta:generator>
    <dc:date>2021-10-06T17:53:07.964345666</dc:date>
    <meta:document-statistic meta:table-count="0" meta:image-count="1" meta:object-count="0" meta:page-count="1" meta:paragraph-count="10" meta:word-count="187" meta:character-count="1240" meta:non-whitespace-character-count="1058"/>
  </office:meta>
</office:document-meta>
</file>